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keep-with-next="always" fo:break-before="page" fo:margin-bottom="0.1666in" fo:margin-left="1.9375in">
        <style:tab-stops/>
      </style:paragraph-properties>
    </style:style>
    <style:style style:name="P3" style:parent-style-name="western" style:family="paragraph">
      <style:paragraph-properties fo:text-align="center"/>
      <style:text-properties style:font-name="Arial" style:font-name-complex="Arial" fo:font-size="12pt" style:font-size-asian="12pt" style:font-size-complex="12pt" fo:language="en" fo:country="NZ"/>
    </style:style>
    <style:style style:name="P4" style:parent-style-name="western" style:family="paragraph">
      <style:paragraph-properties fo:text-align="center"/>
      <style:text-properties style:font-name="Arial" style:font-name-complex="Arial" fo:font-size="12pt" style:font-size-asian="12pt" style:font-size-complex="12pt" fo:language="en" fo:country="NZ"/>
    </style:style>
    <style:style style:name="P5" style:parent-style-name="western" style:family="paragraph">
      <style:paragraph-properties fo:text-align="center"/>
      <style:text-properties style:font-name="Arial" style:font-name-complex="Arial" fo:font-size="12pt" style:font-size-asian="12pt" style:font-size-complex="12pt" fo:language="en" fo:country="NZ"/>
    </style:style>
    <style:style style:name="P6" style:parent-style-name="NormalWeb" style:family="paragraph">
      <style:paragraph-properties fo:text-align="center"/>
      <style:text-properties style:font-name="Arial" style:font-name-complex="Arial" fo:font-weight="bold" style:font-weight-asian="bold" fo:language="en" fo:country="NZ"/>
    </style:style>
    <style:style style:name="P7" style:parent-style-name="NormalWeb" style:family="paragraph">
      <style:paragraph-properties fo:text-align="center"/>
      <style:text-properties style:font-name="Arial" style:font-name-complex="Arial" fo:font-weight="bold" style:font-weight-asian="bold" fo:language="en" fo:country="NZ"/>
    </style:style>
    <style:style style:name="P8" style:parent-style-name="Standard" style:family="paragraph">
      <style:text-properties style:font-name="Arial" style:font-name-complex="Arial" fo:font-size="12pt" style:font-size-asian="12pt" style:font-size-complex="12pt"/>
    </style:style>
    <style:style style:name="P9" style:parent-style-name="Standard" style:family="paragraph">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name="P11" style:parent-style-name="Standard" style:family="paragraph">
      <style:text-properties style:font-name="Arial" style:font-name-complex="Arial" fo:font-size="12pt" style:font-size-asian="12pt" style:font-size-complex="12pt"/>
    </style:style>
    <style:style style:name="P12" style:parent-style-name="Standard" style:family="paragraph">
      <style:text-properties style:font-name="Arial" style:font-name-complex="Arial" fo:font-size="12pt" style:font-size-asian="12pt" style:font-size-complex="12pt"/>
    </style:style>
    <style:style style:name="P13" style:parent-style-name="Standard" style:family="paragraph">
      <style:text-properties style:font-name="Arial" style:font-name-complex="Arial" fo:font-size="12pt" style:font-size-asian="12pt" style:font-size-complex="12pt"/>
    </style:style>
    <style:style style:name="P14" style:parent-style-name="Standard" style:family="paragraph">
      <style:text-properties style:font-name="Arial" style:font-name-complex="Arial" fo:font-size="12pt" style:font-size-asian="12pt" style:font-size-complex="12pt"/>
    </style:style>
    <style:style style:name="P15" style:parent-style-name="Standard" style:family="paragraph">
      <style:text-properties style:font-name="Arial" style:font-name-complex="Arial" fo:font-size="12pt" style:font-size-asian="12pt" style:font-size-complex="12pt"/>
    </style:style>
    <style:style style:name="P16" style:parent-style-name="Standard" style:family="paragraph">
      <style:text-properties style:font-name="Arial" style:font-name-complex="Arial" fo:font-size="12pt" style:font-size-asian="12pt" style:font-size-complex="12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Standard" style:family="paragraph">
      <style:paragraph-properties fo:margin-left="1in" fo:text-indent="-1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Standard" style:family="paragraph">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4" style:parent-style-name="Standard" style:family="paragraph">
      <style:text-properties style:font-name="Arial" style:font-name-complex="Arial" fo:font-size="12pt" style:font-size-asian="12pt" style:font-size-complex="12pt" fo:language="en" fo:country="US"/>
    </style:style>
    <style:style style:name="P25" style:parent-style-name="Standard" style:family="paragraph">
      <style:text-properties style:font-name="Arial" style:font-name-complex="Arial" fo:font-size="12pt" style:font-size-asian="12pt" style:font-size-complex="12pt" fo:language="en" fo:country="US"/>
    </style:style>
    <style:style style:name="T26" style:parent-style-name="DefaultParagraphFon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style:text-position="super 66.6%"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2pt" style:font-size-asian="12pt" style:font-size-complex="12pt"/>
    </style:style>
    <style:style style:name="T32" style:parent-style-name="Hyperlink"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Standard" style:family="paragraph">
      <style:text-properties style:font-name="Arial" style:font-name-complex="Arial" fo:font-size="12pt" style:font-size-asian="12pt" style:font-size-complex="12pt"/>
    </style:style>
    <style:style style:name="P35"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6"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Standard" style:family="paragraph">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Standard" style:family="paragraph">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Standard" style:family="paragraph">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Standard" style:family="paragraph">
      <style:text-properties style:font-name="Arial" style:font-name-complex="Arial" fo:font-size="12pt" style:font-size-asian="12pt" style:font-size-complex="12pt" fo:language="en" fo:country="US"/>
    </style:style>
    <style:style style:name="P47" style:parent-style-name="Standard"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Standard" style:family="paragraph">
      <style:text-properties style:font-name="Arial" style:font-name-complex="Arial" fo:font-size="12pt" style:font-size-asian="12pt" style:font-size-complex="12pt" fo:language="en" fo:country="US"/>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fo:language="en" fo:country="US"/>
    </style:style>
    <style:style style:name="P5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5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53" style:parent-style-name="Standard" style:family="paragraph">
      <style:text-properties style:font-name="Arial" style:font-name-complex="Arial" fo:font-size="12pt" style:font-size-asian="12pt" style:font-size-complex="12pt"/>
    </style:style>
    <style:style style:name="P54" style:parent-style-name="Standard" style:family="paragraph">
      <style:text-properties style:font-name="Arial" style:font-name-complex="Arial" fo:font-size="12pt" style:font-size-asian="12pt" style:font-size-complex="12pt"/>
    </style:style>
    <style:style style:name="P55" style:parent-style-name="Standard" style:family="paragraph">
      <style:text-properties style:font-name="Arial" style:font-name-complex="Arial" fo:font-size="12pt" style:font-size-asian="12pt" style:font-size-complex="12pt"/>
    </style:style>
    <style:style style:name="P5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57" style:parent-style-name="Standard"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Standard"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Standard"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Standard"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 style:parent-style-name="Standard"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 style:parent-style-name="Standard"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break-before="page"/>
      <style:text-properties fo:hyphenate="true"/>
    </style:style>
    <style:style style:name="P64" style:parent-style-name="Standard"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Standard" style:family="paragraph">
      <style:text-properties style:font-name="Arial" style:font-name-complex="Arial" fo:font-size="12pt" style:font-size-asian="12pt" style:font-size-complex="12pt"/>
    </style:style>
    <style:style style:name="P66" style:parent-style-name="Standard" style:family="paragraph">
      <style:text-properties style:font-name="Arial" style:font-name-complex="Arial" fo:font-size="12pt" style:font-size-asian="12pt" style:font-size-complex="12pt"/>
    </style:style>
    <style:style style:name="P67" style:parent-style-name="Standard" style:family="paragraph">
      <style:text-properties style:font-name="Arial" style:font-name-complex="Arial" fo:font-size="12pt" style:font-size-asian="12pt" style:font-size-complex="12pt"/>
    </style:style>
    <style:style style:name="P68" style:parent-style-name="Standard" style:family="paragraph">
      <style:text-properties style:font-name="Arial" style:font-name-complex="Arial" fo:font-size="12pt" style:font-size-asian="12pt" style:font-size-complex="12pt"/>
    </style:style>
    <style:style style:name="P69" style:parent-style-name="Standard" style:family="paragraph">
      <style:text-properties style:font-name="Arial" style:font-name-complex="Arial" fo:font-size="12pt" style:font-size-asian="12pt" style:font-size-complex="12pt"/>
    </style:style>
    <style:style style:name="P70"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72" style:parent-style-name="Standard" style:family="paragraph">
      <style:text-properties style:font-name="Arial" style:font-name-complex="Arial" fo:font-size="12pt" style:font-size-asian="12pt" style:font-size-complex="12pt"/>
    </style:style>
    <style:style style:name="P7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74" style:parent-style-name="Standard" style:family="paragraph">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78" style:parent-style-name="Standard" style:family="paragraph">
      <style:text-properties style:font-name="Arial" style:font-name-complex="Arial" fo:font-size="12pt" style:font-size-asian="12pt" style:font-size-complex="12pt"/>
    </style:style>
    <style:style style:name="P7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80" style:parent-style-name="Standard" style:family="paragraph">
      <style:text-properties style:font-name="Arial" style:font-name-complex="Arial" fo:font-size="12pt" style:font-size-asian="12pt" style:font-size-complex="12pt"/>
    </style:style>
    <style:style style:name="P81" style:parent-style-name="Standard"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 style:parent-style-name="Standard" style:family="paragraph">
      <style:text-properties style:font-name="Arial" style:font-name-complex="Arial" fo:font-size="12pt" style:font-size-asian="12pt" style:font-size-complex="12pt"/>
    </style:style>
    <style:style style:name="P83" style:parent-style-name="Standard" style:family="paragraph">
      <style:text-properties style:font-name="Arial" style:font-name-complex="Arial" fo:font-size="12pt" style:font-size-asian="12pt" style:font-size-complex="12pt"/>
    </style:style>
    <style:style style:name="P84" style:parent-style-name="Standard" style:family="paragraph">
      <style:text-properties style:font-name="Arial" style:font-name-complex="Arial" fo:font-size="12pt" style:font-size-asian="12pt" style:font-size-complex="12pt"/>
    </style:style>
    <style:style style:name="P85"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86" style:parent-style-name="Standard" style:family="paragraph">
      <style:text-properties style:font-name="Arial" style:font-name-complex="Arial" style:font-weight-complex="bold" fo:font-size="12pt" style:font-size-asian="12pt" style:font-size-complex="12pt" fo:language="en" fo:country="US"/>
    </style:style>
    <style:style style:name="P87" style:parent-style-name="Normal" style:family="paragraph">
      <style:text-properties style:font-name="Arial" style:font-name-complex="Arial" fo:font-weight="bold" style:font-weight-asian="bold" fo:font-size="12pt" style:font-size-asian="12pt" style:font-size-complex="12pt" fo:hyphenate="true"/>
    </style:style>
    <style:style style:name="P88" style:parent-style-name="Standard" style:family="paragraph">
      <style:text-properties style:font-name="Arial" style:font-name-complex="Arial" fo:font-weight="bold" style:font-weight-asian="bold" fo:font-size="12pt" style:font-size-asian="12pt" style:font-size-complex="12pt" fo:language="en" fo:country="US"/>
    </style:style>
    <style:style style:name="P89" style:parent-style-name="Standard" style:family="paragraph">
      <style:text-properties style:font-name="Arial" style:font-name-complex="Arial" style:font-weight-complex="bold" fo:font-size="12pt" style:font-size-asian="12pt" style:font-size-complex="12pt" fo:language="en" fo:country="US"/>
    </style:style>
    <style:style style:name="P90"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T91" style:parent-style-name="DefaultParagraphFont" style:family="text">
      <style:text-properties style:font-name="Arial" style:font-name-complex="Arial" style:font-weight-complex="bold" fo:font-size="12pt" style:font-size-asian="12pt" style:font-size-complex="12pt" fo:language="en" fo:country="US"/>
    </style:style>
    <style:style style:name="T92" style:parent-style-name="DefaultParagraphFont" style:family="text">
      <style:text-properties style:font-name="Arial" style:font-name-complex="Arial" style:font-weight-complex="bold" fo:font-size="12pt" style:font-size-asian="12pt" style:font-size-complex="12pt" fo:language="en" fo:country="US"/>
    </style:style>
    <style:style style:name="P93" style:parent-style-name="Standard" style:family="paragraph">
      <style:text-properties style:font-name="Arial" style:font-name-complex="Arial" fo:font-weight="bold" style:font-weight-asian="bold" fo:font-size="12pt" style:font-size-asian="12pt" style:font-size-complex="12pt" fo:language="en" fo:country="US"/>
    </style:style>
    <style:style style:name="T94" style:parent-style-name="DefaultParagraphFont" style:family="text">
      <style:text-properties style:font-name="Arial" style:font-name-complex="Arial" fo:font-size="12pt" style:font-size-asian="12pt" style:font-size-complex="12pt" fo:language="en" fo:country="US"/>
    </style:style>
    <style:style style:name="T95" style:parent-style-name="DefaultParagraphFont" style:family="text">
      <style:text-properties style:font-name="Arial" style:font-name-complex="Arial" style:font-weight-complex="bold" fo:font-size="12pt" style:font-size-asian="12pt" style:font-size-complex="12pt" fo:language="en" fo:country="US"/>
    </style:style>
    <style:style style:name="P96"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9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98" style:parent-style-name="Standard" style:family="paragraph">
      <style:text-properties style:font-name="Arial" style:font-name-complex="Arial" fo:font-size="12pt" style:font-size-asian="12pt" style:font-size-complex="12pt"/>
    </style:style>
  </office:automatic-styles>
  <office:body>
    <office:text text:use-soft-page-breaks="true">
      <text:p text:style-name="P1"/>
      <text:p text:style-name="P3">Akatarawa Forest 2024</text:p>
      <text:p text:style-name="P4">Wellington</text:p>
      <text:p text:style-name="P5">11th May 2024</text:p>
      <text:p text:style-name="P6">APPLICATION FOR ENTRY</text:p>
      <text:p text:style-name="P7"/>
      <text:p text:style-name="P8">Driver Name: ………………………………………………………………………………...</text:p>
      <text:p text:style-name="P9">Co-Driver Name: …………………………………………………………………………….</text:p>
      <text:p text:style-name="P10">Drivers licence No: .......................................................Expiry ………………………….</text:p>
      <text:p text:style-name="P11">Best contact phone numbers: Landline, Cell Phone: …………………………………….</text:p>
      <text:p text:style-name="P12">Mobile phone number to be used during the event if different: …………………………</text:p>
      <text:p text:style-name="P13">Email address: ……………………………………………………………………………….</text:p>
      <text:p text:style-name="P14">Emergency contact name Phone: ……………………………………………...................</text:p>
      <text:p text:style-name="P15">Medical conditions we should be aware of: ……………………………………………….</text:p>
      <text:p text:style-name="P16">Name of your NZFWDA affiliated 4WD Club: ………………………………....................</text:p>
      <text:p text:style-name="P17">NZFWDA membership number of driver or co-driver: ……………………………………</text:p>
      <text:p text:style-name="P18">Vehicle Number if available for organisational purposes: ………………………………. <text:s/></text:p>
      <text:p text:style-name="P19">(Mainland Winching Challenge numbers are acceptable. If no number is available, then a temporary number will be issued on the day)</text:p>
      <text:p text:style-name="P20">Class of Competition</text:p>
      <text:p text:style-name="Standard"><text:span text:style-name="T21">This is a single class event based generally upon NZ 4x4 Enduro Rules: Vehicle must be fitted with compliant roll cage. Vehicles to be self-scrutineered using provided check list however there will be some random checks.<text:s/></text:span><text:span text:style-name="T22">Check list must be completed and emailed back with your entry form.</text:span></text:p>
      <text:p text:style-name="P23">Entry Fees</text:p>
      <text:p text:style-name="P24">Entry fee for vehicle, driver and co-driver is $200 <text:s/></text:p>
      <text:p text:style-name="P25">$ ………………..</text:p>
      <text:p text:style-name="Standard"><text:span text:style-name="T26">Event Cancellation and Withdrawals</text:span></text:p>
      <text:p text:style-name="Standard"><text:span text:style-name="T27">In the event that the minimum of 10 entries is not received by the 11 April the event may be cancelled and all fees refunded. Competitors wishing to withdraw before the 11</text:span><text:span text:style-name="T28">th</text:span><text:span text:style-name="T29"><text:s/>April will receive a full refund. After that date no refunds will be made.</text:span></text:p>
      <text:p text:style-name="P30">PAYMENT</text:p>
      <text:p text:style-name="Standard"><text:span text:style-name="T31">Please deposit funds directly into bank account shown below and use your name and truck number as references. You will need to send your entry form by email to<text:s/></text:span><text:a xlink:href="mailto:stuart.barton@outlook.co.nz" office:target-frame-name="_top" xlink:show="replace"><text:span text:style-name="T32">stuart.barton@outlook.co.nz</text:span></text:a><text:span text:style-name="T33"><text:s/>or chriss0409@outlook.com</text:span></text:p>
      <text:p text:style-name="P34">Bank Account is Westpac Levin - 03-0667-0269024-00</text:p>
      <text:p text:style-name="P35"/>
      <text:p text:style-name="P36">CERTIFICATION AND INSURANCE</text:p>
      <text:p text:style-name="P37">I certify that the details given on this entry form and associated Vehicle Check List are correct. I undertake to inform the organising officials of any change in these details which may affect my eligibility to compete in the event. I acknowledge that the event is being conducted generally in accordance with the NZ 4wd Enduro Challenge 2024 rules, (some supplementary rules may apply). Furthermore, I understand that by its very nature, motorsport has associated risks which with due care may be minimised by me. I undertake to take all reasonable precautions to ensure the safety of other competitors, support crew and event officials while competing in this event.</text:p>
      <text:p text:style-name="Standard"><text:span text:style-name="T38">SIGNED:</text:span><text:span text:style-name="T39"><text:s/>Driver ……………………………………………………………………………</text:span></text:p>
      <text:p text:style-name="P40"/>
      <text:p text:style-name="Standard"><text:span text:style-name="T41">SIGNED:</text:span><text:span text:style-name="T42"><text:s/>Co-Driver......................................................................................................</text:span></text:p>
      <text:p text:style-name="P43"/>
      <text:p text:style-name="Standard"><text:span text:style-name="T44">SIGNED:<text:s/></text:span><text:span text:style-name="T45">Vehicle Owner …………………………………………………………………...</text:span></text:p>
      <text:p text:style-name="P46"/>
      <text:p text:style-name="P47">INSURANCE</text:p>
      <text:p text:style-name="P48"/>
      <text:p text:style-name="Standard"><text:span text:style-name="T49">Under the competition rules the competitors will have no claim whatsoever against the organisers or sponsors of the event. It is the responsibility of each competitor to have in force a valid insurance cover against third party<text:s/></text:span><text:span text:style-name="T50">liability.</text:span></text:p>
      <text:p text:style-name="P51"/>
      <text:p text:style-name="P52">The following details will be used to compile the event programme:</text:p>
      <text:p text:style-name="P53"/>
      <text:p text:style-name="P54">Vehicle type ……………………………………………………………………………….</text:p>
      <text:p text:style-name="P55"/>
      <text:p text:style-name="P56">THE ORGANISERS RESERVE THE RIGHT TO ACCEPT OR REJECT ANY ENTRY</text:p>
      <text:p text:style-name="P57"/>
      <text:p text:style-name="P58"/>
      <text:p text:style-name="P59"/>
      <text:p text:style-name="P60"/>
      <text:p text:style-name="P61"/>
      <text:p text:style-name="P62"/>
      <text:p text:style-name="P63"/>
      <text:soft-page-break/>
      <text:p text:style-name="P64">EVENT FORMAT</text:p>
      <text:p text:style-name="P65">The course is approximately 7.5 kilometres and comprises a variety of track types. There will be 4 diversions which may require some winching. No parts of the track, including diversions, will be narrower than 2.5 meters. Final points allocation for rounds and diversions will be advised at Drivers Briefing.</text:p>
      <text:p text:style-name="P66">Random Scrutineering will be onsite from Friday after 3.00pm.</text:p>
      <text:p text:style-name="P67">Drivers briefing will commence at 9.00 am on Saturday.</text:p>
      <text:p text:style-name="P68">Racing will start at 10.00 am and will run for 2 hours. Competitors returning after12.00 will not receive points for their last round. <text:s/>The lunch break will be 1 hour, and the afternoon racing will commence at 1.00pm for 2 hours. Any competitor reporting at the Hub prior to the expiry of the 2-hour period, will be allowed to continue for another round but must return within a designated extra time to gain the points.</text:p>
      <text:p text:style-name="P69">Prize giving will commence as soon as the results have been tabulated.</text:p>
      <text:p text:style-name="P70">SITE FACILITIES</text:p>
      <text:p text:style-name="P71">Venue</text:p>
      <text:p text:style-name="P72">The venue is at the end of Bulls Run Road, Lower Hutt</text:p>
      <text:p text:style-name="P73">Accommodation</text:p>
      <text:p text:style-name="P74">Camping is available on site (Toilets/Showers available)</text:p>
      <text:p text:style-name="Standard"><text:span text:style-name="T75">Motel/Hotel accommodation available with 30 minutes from the venue (Lower Hutt, Parramatta/Plimmerton).<text:s/></text:span><text:span text:style-name="T76">Book early as some motels are used for emergency accommodation.</text:span></text:p>
      <text:p text:style-name="P77">Wash Down</text:p>
      <text:p text:style-name="P78">Limited wash down facilities will be available.</text:p>
      <text:p text:style-name="P79">Catering</text:p>
      <text:p text:style-name="P80">A sausage sizzle will be operating on site from Saturday mid-morning through until mid-afternoon for drivers, co-drivers and support crew.</text:p>
      <text:p text:style-name="P81">HOW TO GET THERE</text:p>
      <text:p text:style-name="P82">For Security reasons the main gate will only be open for the following periods:</text:p>
      <text:p text:style-name="P83">Friday 10 May from 12.00pm until 6.30pm</text:p>
      <text:p text:style-name="P84">Saturday 11 May from 6.00 am until 9.00am</text:p>
      <text:p text:style-name="P85">From the North on Old SH1</text:p>
      <text:p text:style-name="P86">Turn off Old SH1 on to Grays Road at Plimmerton then turn right on to Paekakariki Hill Road through Pauatahanui Village. Follow new road layout then continue on to SH58 then left into<text:s/><text:bookmark-start text:name="_Hlk536024249"/>Moonshine Road. Follow Moonshine Road then turn left into Bulls Run Road. Follow Bulls Run Road to the gate<text:bookmark-start text:name="_Hlk536024919"/><text:s/>then continue through and up the forestry road. <text:s/>If necessary, depending upon conditions, competition vehicles can be<text:s/><text:soft-page-break/>off loaded at The Pines (sign posted) and drive up to<text:s/><text:bookmark-end text:name="_Hlk536024919"/>the airstrip.<text:s/><text:bookmark-start text:name="_Hlk536279506"/>Tow vehicles and trailers may also be driven to the airstrip.<text:bookmark-end text:name="_Hlk536279506"/></text:p>
      <text:p text:style-name="P87"/>
      <text:p text:style-name="P88">From the North on SH1 (Transmission Gully)</text:p>
      <text:p text:style-name="P89">Turn off on the exit to Lower Hutt (SH 58) and proceed as above<text:bookmark-end text:name="_Hlk536024249"/></text:p>
      <text:p text:style-name="P90">From the North on SH2</text:p>
      <text:p text:style-name="Standard"><text:span text:style-name="T91">Turn right at the Haywards Interchange and follow SH58. Turn right into Moonshine Road. Follow Moonshine Road then turn left into Bulls Run Road. Follow Bulls Run Road to the gate then continue through and up the forestry road</text:span><text:bookmark-start text:name="_Hlk161490168"/><text:span text:style-name="T92">. <text:s/>If necessary, depending upon conditions, competition vehicles can be off loaded at The Pines (sign posted) and drive up to the airstrip. Tow vehicles and trailers may also be driven to the airstrip.</text:span></text:p>
      <text:p text:style-name="P93"><text:bookmark-end text:name="_Hlk161490168"/>From the South from Wellington</text:p>
      <text:p text:style-name="Standard"><text:span text:style-name="T94">Stay right on Wellington Urban Motorway on to SH2 (Hutt Road) at Naugranga Interchange. Stay left at Petone Interchange and follow SH 2 (Western Hutt Road) then turn left at Haywards Interchange on to SH58. Turn</text:span><text:span text:style-name="T95"><text:s/>right into Moonshine Road. Follow Moonshine Road then turn left into Bulls Run Road. Follow Bulls Run Road to the gate then continue through and up the forestry road. If necessary, depending upon conditions, competition vehicles can be off loaded at The Pines (sign posted) and drive up to the airstrip. Tow vehicles and trailers may also be driven to the airstrip.</text:span></text:p>
      <text:p text:style-name="Standard"/>
      <text:p text:style-name="P96">IMPORTANT NOTE</text:p>
      <text:p text:style-name="Standard"><text:span text:style-name="T97">Moonshine Road and Bulls Run Road are very narrow and windy. Drive to the conditions, <text:s/>keep speed down to max 40kph and beware of oncoming traffic. Local residents will report speeding vehicles to police.</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language="en" fo:country="N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Standard">
      <style:paragraph-properties fo:margin-top="0.0194in"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western" style:display-name="western" style:family="paragraph" style:parent-style-name="Standard">
      <style:paragraph-properties fo:margin-top="0.0194in" fo:margin-bottom="0in" fo:line-height="100%"/>
      <style:text-properties style:font-name="Times New Roman" style:font-name-asian="Times New Roman" style:font-name-complex="Times New Roman" fo:font-weight="bold" style:font-weight-asian="bold" style:font-weight-complex="bold" fo:language="en" fo:country="US"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HeaderChar" style:display-name="Header Char" style:family="text" style:parent-style-name="DefaultParagraphFont">
      <style:text-properties fo:language="en" fo:country="NZ"/>
    </style:style>
    <style:style style:name="FooterChar" style:display-name="Footer Char" style:family="text" style:parent-style-name="DefaultParagraphFont">
      <style:text-properties fo:language="en" fo:country="NZ"/>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NZ"/>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in"/>
      </style:footer-style>
    </style:page-layout>
    <style:style style:name="P2" style:parent-style-name="Standard" style:family="paragraph">
      <style:paragraph-properties fo:text-align="center"/>
      <style:text-properties style:font-name="Arial" style:font-name-complex="Arial" fo:font-size="16pt" style:font-size-asian="16pt" style:font-size-complex="16pt" fo:language="en" fo:country="US"/>
    </style:style>
  </office:automatic-styles>
  <office:master-styles>
    <style:master-page style:name="MP0" style:page-layout-name="PL0">
      <style:header>
        <text:p text:style-name="P2">Akatarawa Enduro, Wellington, Entry Form</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 Simpson</meta:initial-creator>
    <dc:creator>Chris Simpson</dc:creator>
    <meta:creation-date>2024-03-16T01:14:00Z</meta:creation-date>
    <dc:date>2024-03-16T01:16:00Z</dc:date>
    <meta:print-date>2021-08-12T06:42: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1022" meta:character-count="6839" meta:row-count="48" meta:non-whitespace-character-count="5830"/>
  </office:meta>
</office:document-meta>
</file>